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List">
      <style:paragraph-properties fo:margin-top="0cm" fo:margin-bottom="0.3cm" style:contextual-spacing="false" fo:line-height="115%" fo:text-align="center" style:justify-single-word="false" fo:orphans="0" fo:widows="0" fo:hyphenation-ladder-count="no-limit"/>
      <style:text-properties fo:color="#000000" loext:opacity="100%" style:font-name="Verdana1" fo:font-size="12pt" fo:language="es" fo:country="ES" fo:font-weight="bold" officeooo:paragraph-rsid="00a2a4da" style:font-size-asian="12pt" style:font-weight-asian="bold" style:font-name-complex="Verdana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line-height="150%" fo:text-align="center" style:justify-single-word="false"/>
      <style:text-properties style:font-name="Verdana" fo:font-size="11pt" fo:font-weight="bold" officeooo:paragraph-rsid="00a2a4da" style:font-size-asian="11pt" style:font-weight-asian="bold" style:font-size-complex="11pt" style:font-weight-complex="bold"/>
    </style:style>
    <style:style style:name="P10" style:family="paragraph" style:parent-style-name="Text_20_body">
      <style:paragraph-properties fo:line-height="150%" fo:text-align="center" style:justify-single-word="false"/>
      <style:text-properties style:font-name="Verdana" fo:font-size="11pt" fo:font-weight="bold" officeooo:rsid="00bd21fb" officeooo:paragraph-rsid="00a2a4da" style:font-size-asian="11pt" style:font-weight-asian="bold" style:font-size-complex="11pt" style:font-weight-complex="bold"/>
    </style:style>
    <style:style style:name="P11" style:family="paragraph" style:parent-style-name="Text_20_body">
      <style:paragraph-properties fo:line-height="150%" fo:text-align="justify" style:justify-single-word="false"/>
      <style:text-properties style:font-name="Verdana" fo:font-size="11pt" fo:font-weight="bold" officeooo:rsid="00b05f76" officeooo:paragraph-rsid="00b05f76"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 fo:font-size="11pt" officeooo:paragraph-rsid="00a2a4da" style:font-size-asian="11pt" style:font-size-complex="11pt"/>
    </style:style>
    <style:style style:name="P13" style:family="paragraph" style:parent-style-name="Text_20_body">
      <style:paragraph-properties fo:line-height="150%" fo:text-align="justify" style:justify-single-word="false"/>
      <style:text-properties style:font-name="Verdana" fo:font-size="11pt" officeooo:paragraph-rsid="00a62928" style:font-size-asian="11pt" style:font-size-complex="11pt"/>
    </style:style>
    <style:style style:name="P14" style:family="paragraph" style:parent-style-name="Text_20_body">
      <style:paragraph-properties fo:line-height="150%" fo:text-align="justify" style:justify-single-word="false"/>
      <style:text-properties style:font-name="Verdana" fo:font-size="11pt" fo:font-weight="normal" officeooo:paragraph-rsid="00a2a4da" style:font-size-asian="11pt" style:font-weight-asian="normal" style:font-size-complex="11pt" style:font-weight-complex="normal"/>
    </style:style>
    <style:style style:name="P15" style:family="paragraph" style:parent-style-name="Text_20_body">
      <style:paragraph-properties fo:line-height="150%" fo:text-align="justify" style:justify-single-word="false"/>
      <style:text-properties style:font-name="Verdana" fo:font-size="11pt" fo:font-style="normal" fo:font-weight="normal" officeooo:paragraph-rsid="00a2a4da" style:font-size-asian="11pt" style:font-style-asian="normal" style:font-weight-asian="normal" style:font-size-complex="11pt" style:font-style-complex="normal" style:font-weight-complex="normal"/>
    </style:style>
    <style:style style:name="P16" style:family="paragraph" style:parent-style-name="Text_20_body">
      <style:paragraph-properties fo:line-height="150%" fo:text-align="center" style:justify-single-word="false"/>
      <style:text-properties style:font-name="Verdana" fo:font-size="12pt" fo:font-weight="bold" officeooo:paragraph-rsid="00a2a4da" style:font-size-asian="12pt" style:font-weight-asian="bold" style:font-size-complex="12pt" style:font-weight-complex="bold"/>
    </style:style>
    <style:style style:name="P17" style:family="paragraph" style:parent-style-name="Text_20_body">
      <style:paragraph-properties fo:line-height="150%" fo:text-align="center" style:justify-single-word="false"/>
      <style:text-properties style:font-name="Verdana" fo:font-size="12pt" fo:font-weight="bold" officeooo:rsid="00bd21fb" officeooo:paragraph-rsid="00a2a4da" style:font-size-asian="12pt" style:font-weight-asian="bold" style:font-size-complex="12pt" style:font-weight-complex="bold"/>
    </style:style>
    <style:style style:name="P18"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a2ce65"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line-height="115%" fo:text-align="center" style:justify-single-word="false"/>
      <style:text-properties style:font-name="Verdana1" fo:font-size="12pt" fo:font-weight="bold" officeooo:paragraph-rsid="00a2a4da" style:font-size-asian="12pt" style:font-weight-asian="bold" style:font-size-complex="12pt" style:font-weight-complex="bold"/>
    </style:style>
    <style:style style:name="P20" style:family="paragraph" style:parent-style-name="Text_20_body">
      <style:paragraph-properties fo:line-height="150%" fo:text-align="justify" style:justify-single-word="false"/>
      <style:text-properties style:font-name="Verdana" fo:font-size="11pt" officeooo:paragraph-rsid="00a2a4da" style:font-size-asian="11pt" style:font-size-complex="11pt"/>
    </style:style>
    <style:style style:name="P21" style:family="paragraph" style:parent-style-name="List" style:master-page-name="PÁGINA_20_OFICIAL">
      <style:paragraph-properties fo:margin-left="0cm" fo:margin-right="0cm" fo:line-height="150%" fo:text-align="justify" style:justify-single-word="false" fo:text-indent="0cm" style:auto-text-indent="false" style:page-number="auto" fo:break-before="page"/>
      <style:text-properties fo:color="#000000" loext:opacity="100%" style:font-name="Verdana1" fo:font-size="11pt" fo:language="es" fo:country="ES" fo:font-weight="bold" officeooo:paragraph-rsid="00a2a4da" style:font-size-asian="11pt" style:font-weight-asian="bold" style:font-name-complex="Verdana1" style:font-size-complex="11pt"/>
    </style:style>
    <style:style style:name="P22" style:family="paragraph" style:parent-style-name="List">
      <style:paragraph-properties fo:margin-left="0cm" fo:margin-right="0cm" fo:margin-top="0cm" fo:margin-bottom="0.3cm" style:contextual-spacing="false" fo:line-height="115%" fo:text-align="justify" style:justify-single-word="false" fo:orphans="0" fo:widows="0" fo:hyphenation-ladder-count="no-limit" fo:text-indent="0cm" style:auto-text-indent="false"/>
      <style:text-properties officeooo:paragraph-rsid="00a2ce65" fo:hyphenate="false" fo:hyphenation-remain-char-count="2" fo:hyphenation-push-char-count="2" loext:hyphenation-no-caps="false" loext:hyphenation-no-last-word="false" loext:hyphenation-word-char-count="no-limit" loext:hyphenation-zone="no-limit"/>
    </style:style>
    <style:style style:name="P23" style:family="paragraph" style:parent-style-name="Encabezado_20_y_20_firmas_20_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1" fo:font-size="11pt" fo:language="es" fo:country="ES" officeooo:paragraph-rsid="00a2a4da" style:font-size-asian="11pt" style:font-name-complex="Verdana1"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50%"/>
      <style:text-properties style:font-name="Verdana1" fo:font-size="11pt" fo:font-weight="bold" officeooo:paragraph-rsid="00b703a9" style:font-size-asian="11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color="#000000" loext:opacity="100%" style:font-name="Verdana1" fo:font-size="11pt" fo:language="es" fo:country="ES" style:font-size-asian="11pt" style:font-name-complex="Verdana1" style:font-size-complex="11pt"/>
    </style:style>
    <style:style style:name="T6" style:family="text">
      <style:text-properties fo:color="#000000" loext:opacity="100%" style:font-name="Verdana1" fo:font-size="11pt" fo:language="es" fo:country="ES" officeooo:rsid="00ad5fba" style:font-size-asian="11pt" style:font-name-complex="Verdana1" style:font-size-complex="11pt"/>
    </style:style>
    <style:style style:name="T7" style:family="text">
      <style:text-properties fo:color="#000000" loext:opacity="100%" style:font-name="Verdana1" fo:font-size="11pt" fo:language="es" fo:country="ES" officeooo:rsid="00b41f19" style:font-size-asian="11pt" style:font-name-complex="Verdana1" style:font-size-complex="11pt"/>
    </style:style>
    <style:style style:name="T8" style:family="text">
      <style:text-properties fo:color="#000000" loext:opacity="100%" style:font-name="Verdana1" fo:font-size="11pt" fo:language="es" fo:country="ES" officeooo:rsid="00a36c15" style:font-size-asian="11pt" style:font-name-complex="Verdana1" style:font-size-complex="11pt"/>
    </style:style>
    <style:style style:name="T9" style:family="text">
      <style:text-properties fo:color="#000000" loext:opacity="100%" style:font-name="Verdana1" fo:font-size="11pt" fo:language="es" fo:country="ES" officeooo:rsid="00b83118" style:font-size-asian="11pt" style:font-name-complex="Verdana1" style:font-size-complex="11pt"/>
    </style:style>
    <style:style style:name="T10" style:family="text">
      <style:text-properties fo:color="#000000" loext:opacity="100%" style:font-name="Verdana1" fo:font-size="11pt" fo:language="es" fo:country="ES" officeooo:rsid="003d59fe" style:font-size-asian="11pt" style:font-name-complex="Verdana1" style:font-size-complex="11pt"/>
    </style:style>
    <style:style style:name="T11" style:family="text">
      <style:text-properties fo:color="#000000" loext:opacity="100%" style:font-name="Verdana1" fo:font-size="11pt" fo:language="es" fo:country="ES" officeooo:rsid="00a2ce65" style:font-size-asian="11pt" style:font-name-complex="Verdana1" style:font-size-complex="11pt"/>
    </style:style>
    <style:style style:name="T12" style:family="text">
      <style:text-properties fo:color="#000000" loext:opacity="100%" style:font-name="Verdana1" fo:font-size="11pt" fo:language="es" fo:country="ES" officeooo:rsid="00a49ef5" style:font-size-asian="11pt" style:font-name-complex="Verdana1" style:font-size-complex="11pt"/>
    </style:style>
    <style:style style:name="T13" style:family="text">
      <style:text-properties fo:color="#000000" loext:opacity="100%" style:font-name="Verdana1" fo:font-size="11pt" fo:language="es" fo:country="ES" officeooo:rsid="00a4cec0" style:font-size-asian="11pt" style:font-name-complex="Verdana1" style:font-size-complex="11pt"/>
    </style:style>
    <style:style style:name="T14" style:family="text">
      <style:text-properties fo:color="#000000" loext:opacity="100%" style:font-name="Verdana1" fo:font-size="11pt" fo:language="es" fo:country="ES" fo:font-weight="bold" style:font-size-asian="11pt" style:font-weight-asian="bold" style:font-name-complex="Verdana1" style:font-size-complex="11pt"/>
    </style:style>
    <style:style style:name="T15" style:family="text">
      <style:text-properties fo:color="#000000" loext:opacity="100%" style:font-name="Verdana1" fo:font-size="11pt" fo:language="es" fo:country="ES" fo:font-weight="bold" style:font-size-asian="11pt" style:font-weight-asian="bold" style:font-name-complex="Verdana1" style:font-size-complex="11pt" style:font-weight-complex="bold"/>
    </style:style>
    <style:style style:name="T16" style:family="text">
      <style:text-properties fo:color="#000000" loext:opacity="100%" style:font-name="Verdana1" fo:font-size="11pt" fo:language="es" fo:country="ES" fo:font-weight="normal" style:font-size-asian="11pt" style:font-weight-asian="normal" style:font-name-complex="Verdana1" style:font-size-complex="11pt" style:font-weight-complex="normal"/>
    </style:style>
    <style:style style:name="T17" style:family="text">
      <style:text-properties fo:color="#000000" loext:opacity="100%" style:font-name="Verdana1" fo:font-size="11pt" fo:language="es" fo:country="ES" fo:font-style="normal" fo:font-weight="normal" officeooo:rsid="00b41f19" style:font-size-asian="11pt" style:font-style-asian="normal" style:font-weight-asian="normal" style:font-name-complex="Verdana1" style:font-size-complex="11pt" style:font-style-complex="normal" style:font-weight-complex="normal"/>
    </style:style>
    <style:style style:name="T18" style:family="text">
      <style:text-properties fo:color="#000000" loext:opacity="100%" style:font-name="Verdana1" fo:font-size="11pt" fo:language="es" fo:country="AR" fo:font-weight="bold" style:font-size-asian="11pt" style:font-weight-asian="bold" style:font-name-complex="Verdana1" style:font-size-complex="11pt"/>
    </style:style>
    <style:style style:name="T19" style:family="text">
      <style:text-properties fo:color="#000000" loext:opacity="100%" style:font-name="Verdana1" fo:font-size="11pt" fo:language="es" fo:country="AR" fo:font-weight="bold" officeooo:rsid="00a2ce65" style:font-size-asian="11pt" style:font-weight-asian="bold" style:font-name-complex="Verdana1" style:font-size-complex="11pt"/>
    </style:style>
    <style:style style:name="T20" style:family="text">
      <style:text-properties fo:color="#000000" loext:opacity="100%" style:font-name="Verdana1" fo:font-size="11pt" fo:language="es" fo:country="SV" fo:font-weight="bold" style:letter-kerning="true" style:font-name-asian="SimSun1" style:font-size-asian="11pt" style:language-asian="zh" style:country-asian="CN" style:font-weight-asian="bold" style:font-name-complex="Verdana1" style:font-size-complex="11pt" style:language-complex="hi" style:country-complex="IN"/>
    </style:style>
    <style:style style:name="T21" style:family="text">
      <style:text-properties fo:color="#000000" loext:opacity="100%" style:font-name="Verdana1" fo:font-size="11pt" fo:language="es" fo:country="SV" fo:font-weight="bold" officeooo:rsid="00a68609" style:letter-kerning="true" style:font-name-asian="SimSun1" style:font-size-asian="11pt" style:language-asian="zh" style:country-asian="CN" style:font-weight-asian="bold" style:font-name-complex="Verdana1" style:font-size-complex="11pt" style:language-complex="hi" style:country-complex="IN"/>
    </style:style>
    <style:style style:name="T22" style:family="text">
      <style:text-properties fo:color="#000000" loext:opacity="100%" style:font-name="Verdana1" fo:font-size="11pt" fo:language="es" fo:country="SV" fo:font-weight="bold" officeooo:rsid="00a2ce65" style:letter-kerning="true" style:font-name-asian="SimSun1" style:font-size-asian="11pt" style:language-asian="zh" style:country-asian="CN" style:font-weight-asian="bold" style:font-name-complex="Verdana1" style:font-size-complex="11pt" style:language-complex="hi" style:country-complex="IN"/>
    </style:style>
    <style:style style:name="T23" style:family="text">
      <style:text-properties fo:color="#0053a8" loext:opacity="100%" style:font-name="Verdana1" fo:font-size="11pt" fo:language="es" fo:country="ES" fo:font-style="italic" fo:font-weight="bold" style:font-size-asian="11pt" style:font-style-asian="italic" style:font-weight-asian="bold" style:font-name-complex="Verdana1" style:font-size-complex="11pt"/>
    </style:style>
    <style:style style:name="T24" style:family="text">
      <style:text-properties style:font-name="Verdana1" fo:font-size="11pt" fo:language="es" fo:country="SV" fo:font-style="normal" fo:font-weight="normal" style:letter-kerning="true" style:font-name-asian="SimSun1" style:font-size-asian="11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25" style:family="text">
      <style:text-properties fo:font-weight="bold" style:font-weight-asian="bold" style:font-weight-complex="bold"/>
    </style:style>
    <style:style style:name="T26" style:family="text">
      <style:text-properties fo:font-weight="bold" officeooo:rsid="00a86ad5" style:font-weight-asian="bold" style:font-weight-complex="bold"/>
    </style:style>
    <style:style style:name="T27" style:family="text">
      <style:text-properties fo:font-weight="bold" officeooo:rsid="00b05f76"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officeooo:rsid="00b83118" style:font-weight-asian="normal" style:font-weight-complex="normal"/>
    </style:style>
    <style:style style:name="T30" style:family="text">
      <style:text-properties fo:font-weight="normal" officeooo:rsid="00b6fae6" style:font-weight-asian="normal" style:font-weight-complex="normal"/>
    </style:style>
    <style:style style:name="T31" style:family="text">
      <style:text-properties fo:font-weight="normal" officeooo:rsid="00b41f19" style:font-weight-asian="normal" style:font-weight-complex="normal"/>
    </style:style>
    <style:style style:name="T32" style:family="text">
      <style:text-properties fo:font-weight="normal" officeooo:rsid="00b51648" style:font-weight-asian="normal" style:font-weight-complex="normal"/>
    </style:style>
    <style:style style:name="T33" style:family="text">
      <style:text-properties fo:font-weight="normal" officeooo:rsid="00b5b9f7" style:font-weight-asian="normal" style:font-weight-complex="normal"/>
    </style:style>
    <style:style style:name="T34" style:family="text">
      <style:text-properties fo:font-weight="normal" officeooo:rsid="00a608bc" style:font-weight-asian="normal" style:font-weight-complex="normal"/>
    </style:style>
    <style:style style:name="T35" style:family="text">
      <style:text-properties fo:font-weight="normal" officeooo:rsid="00a62928" style:font-weight-asian="normal" style:font-weight-complex="normal"/>
    </style:style>
    <style:style style:name="T36" style:family="text">
      <style:text-properties fo:font-weight="normal" officeooo:rsid="00a682fc" style:font-weight-asian="normal" style:font-weight-complex="normal"/>
    </style:style>
    <style:style style:name="T37" style:family="text">
      <style:text-properties fo:font-weight="normal" officeooo:rsid="00a6e7b4" style:font-weight-asian="normal" style:font-weight-complex="normal"/>
    </style:style>
    <style:style style:name="T38" style:family="text">
      <style:text-properties fo:font-weight="normal" officeooo:rsid="00a86ad5" style:font-weight-asian="normal" style:font-weight-complex="normal"/>
    </style:style>
    <style:style style:name="T39" style:family="text">
      <style:text-properties fo:font-weight="normal" officeooo:rsid="00aa2133" style:font-weight-asian="normal" style:font-weight-complex="normal"/>
    </style:style>
    <style:style style:name="T40" style:family="text">
      <style:text-properties fo:font-weight="normal" officeooo:rsid="00af27c8" style:font-weight-asian="normal" style:font-weight-complex="normal"/>
    </style:style>
    <style:style style:name="T41" style:family="text">
      <style:text-properties fo:font-weight="normal" officeooo:rsid="00afb88f" style:font-weight-asian="normal" style:font-weight-complex="normal"/>
    </style:style>
    <style:style style:name="T42" style:family="text">
      <style:text-properties fo:font-weight="normal" officeooo:rsid="00b12484" style:font-weight-asian="normal" style:font-weight-complex="normal"/>
    </style:style>
    <style:style style:name="T43" style:family="text">
      <style:text-properties fo:font-weight="normal" officeooo:rsid="00b239d7" style:font-weight-asian="normal" style:font-weight-complex="normal"/>
    </style:style>
    <style:style style:name="T44" style:family="text">
      <style:text-properties fo:font-weight="normal" officeooo:rsid="00b3ec17" style:font-weight-asian="normal" style:font-weight-complex="normal"/>
    </style:style>
    <style:style style:name="T45" style:family="text">
      <style:text-properties fo:font-weight="normal" officeooo:rsid="00b5dd33" style:font-weight-asian="normal" style:font-weight-complex="normal"/>
    </style:style>
    <style:style style:name="T46" style:family="text">
      <style:text-properties officeooo:rsid="00b514bf"/>
    </style:style>
    <style:style style:name="T47" style:family="text">
      <style:text-properties officeooo:rsid="00bd21fb"/>
    </style:style>
    <style:style style:name="T48" style:family="text">
      <style:text-properties officeooo:rsid="00b51648"/>
    </style:style>
    <style:style style:name="T49" style:family="text">
      <style:text-properties officeooo:rsid="00b83118"/>
    </style:style>
    <style:style style:name="T50" style:family="text">
      <style:text-properties officeooo:rsid="00a34d07"/>
    </style:style>
    <style:style style:name="T51" style:family="text">
      <style:text-properties officeooo:rsid="00a6e7b4"/>
    </style:style>
    <style:style style:name="T52" style:family="text">
      <style:text-properties officeooo:rsid="00aa5d1b"/>
    </style:style>
    <style:style style:name="T53" style:family="text">
      <style:text-properties officeooo:rsid="00ab67a0"/>
    </style:style>
    <style:style style:name="T54" style:family="text">
      <style:text-properties officeooo:rsid="00abfb7c"/>
    </style:style>
    <style:style style:name="T55" style:family="text">
      <style:text-properties officeooo:rsid="00ad51b5"/>
    </style:style>
    <style:style style:name="T56" style:family="text">
      <style:text-properties officeooo:rsid="00afb88f"/>
    </style:style>
    <style:style style:name="T57" style:family="text">
      <style:text-properties officeooo:rsid="00b12484"/>
    </style:style>
    <style:style style:name="T58" style:family="text">
      <style:text-properties officeooo:rsid="00b6eaf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8"><text:span text:style-name="T5">La Comisión de Asuntos Constitucionales y Legislación General</text:span><text:span text:style-name="T23"> </text:span><text:span text:style-name="T5">ha considerado el</text:span><text:span text:style-name="T14"> </text:span><text:span text:style-name="T16">proyecto de</text:span><text:span text:style-name="T15"> </text:span><text:span text:style-name="T17">L</text:span><text:span text:style-name="T24">ey</text:span><text:span text:style-name="T18"> </text:span><text:span text:style-name="T19">50559</text:span><text:span text:style-name="T18"> </text:span><text:span text:style-name="T20">CD – </text:span><text:span text:style-name="T22">DB</text:span><text:span text:style-name="T21"> </text:span><text:span text:style-name="T5">de </text:span><text:span text:style-name="T6">l</text:span><text:span text:style-name="T7">os</text:span><text:span text:style-name="T6"> diputado</text:span><text:span text:style-name="T7">s</text:span><text:span text:style-name="T6"> </text:span><text:span text:style-name="T7">Pullaro, </text:span><text:span text:style-name="T11">Julierac Pinasco,</text:span><text:span text:style-name="T7"> Basile, </text:span><text:span text:style-name="T11">Gonzales, Bastia y </text:span><text:span text:style-name="T7">Cándido </text:span><text:span text:style-name="T11">y de las diputadas </text:span><text:span text:style-name="T7">Orciani, </text:span><text:span text:style-name="T11">Senn, Ciancio,</text:span><text:span text:style-name="T7"> Espíndola </text:span><text:span text:style-name="T11">y</text:span><text:span text:style-name="T7"> Di Stefano, </text:span><text:span text:style-name="T8">por el cual</text:span><text:span text:style-name="T6"> </text:span><text:span text:style-name="T7">se </text:span><text:span text:style-name="T12">crea</text:span><text:span text:style-name="T7"> el Régimen General de Asociaciones Intermunicipales, </text:span><text:span text:style-name="T13">que regulará</text:span><text:span text:style-name="T7"> la conformación, </text:span><text:span text:style-name="T13">constitución, administración y funcionamiento</text:span><text:span text:style-name="T7"> de organismos asociativos entre l</text:span><text:span text:style-name="T13">a</text:span><text:span text:style-name="T7">s </text:span><text:span text:style-name="T9">Municip</text:span><text:span text:style-name="T13">alidades</text:span><text:span text:style-name="T7"> y Comunas de la Provincia</text:span><text:span text:style-name="T5">; y, por las razones expuestas en los fundamentos y las que podrá dar el miembro informante, esta Comisión </text:span><text:span text:style-name="T10">aconseja la aprobación del siguiente texto con modificaciones:</text:span></text:p>
      <text:p text:style-name="P22"/>
      <text:p text:style-name="P8">LA LEGISLATURA DE LA PROVINCIA DE SANTA FE</text:p>
      <text:p text:style-name="P8">SANCIONA CON FUERZA DE </text:p>
      <text:p text:style-name="P8">LEY:</text:p>
      <text:p text:style-name="P8"/>
      <text:p text:style-name="P19">RÉGIMEN DE ASOCIACIONES INTERMUNICIPALES</text:p>
      <text:p text:style-name="P19"/>
      <text:p text:style-name="P19">CAPÍTULO I</text:p>
      <text:p text:style-name="P19">DISPOSICIONES GENERALES</text:p>
      <text:p text:style-name="P19"/>
      <text:p text:style-name="P12"><text:span text:style-name="T25">ARTÍCULO 1 - Objeto. </text:span><text:span text:style-name="T28">Créase el Régimen General de Asociaciones Intermunicipales que regla la conformación, constitución, administración y funcionamiento de organismos asociativos entre l</text:span><text:span text:style-name="T29">a</text:span><text:span text:style-name="T28">s Municip</text:span><text:span text:style-name="T30">alidades</text:span><text:span text:style-name="T28"> y Comunas de </text:span><text:span text:style-name="T34">todo el territorio</text:span><text:span text:style-name="T28">.</text:span></text:p>
      <text:p text:style-name="P13"><text:span text:style-name="T25">ARTÍCULO 2 - Definición. </text:span><text:span text:style-name="T28">A los efectos presente</text:span><text:span text:style-name="T34">s</text:span><text:span text:style-name="T28">, se entiende por Asociaciones Intermunicipales a toda</text:span><text:span text:style-name="T35">s</text:span><text:span text:style-name="T28"> aquella</text:span><text:span text:style-name="T35">s</text:span><text:span text:style-name="T28"> entidad</text:span><text:span text:style-name="T35">es</text:span><text:span text:style-name="T28"> integrada</text:span><text:span text:style-name="T35">s</text:span><text:span text:style-name="T28"> por Municipalidades </text:span><text:span text:style-name="T31">o</text:span><text:span text:style-name="T28"> Comunas, vinculad</text:span><text:span text:style-name="T34">a</text:span><text:span text:style-name="T28">s institucionalmente de manera voluntaria para abordar problemáticas comunes o planificar estrategias de desarrollo coordinado para satisfacer el interés general. </text:span></text:p>
      <text:p text:style-name="P13"><text:soft-page-break/><text:span text:style-name="T28">Act</text:span><text:span text:style-name="T35">úa</text:span><text:span text:style-name="T28">n con estricto apego a la Ley </text:span><text:span text:style-name="T35">2756 </text:span><text:span text:style-name="T28">Orgánica de Municipalidades y Ley </text:span><text:span text:style-name="T35">2439</text:span><text:span text:style-name="T28"> Orgánica de Comunas, según corresponda.</text:span></text:p>
      <text:p text:style-name="P12"><text:span text:style-name="T25">ARTÍCULO 3 - Finalidad. </text:span><text:span text:style-name="T28">La presente tiene la finalidad de otorgar a l</text:span><text:span text:style-name="T29">a</text:span><text:span text:style-name="T28">s Municipalidades y Comunas en un contexto de municipalización de las políticas públicas, herramienta</text:span><text:span text:style-name="T36">s</text:span><text:span text:style-name="T28"> para:</text:span></text:p>
      <text:p text:style-name="P14">a) concretar, a través de la integración, la resolución de problemas comunes, en vista a satisfacer el interés general;</text:p>
      <text:p text:style-name="P14">b) planificar estrategias de desarrollo regional o promoción de obras públicas entre localidades que pertenezcan a un mismo espacio geográfico;</text:p>
      <text:p text:style-name="P14">c) negociar desde posiciones de mayor fortaleza frente a los gobiernos de otros niveles u otros factores de poder;</text:p>
      <text:p text:style-name="P14">d) incidir de manera conjunta en las definiciones de las políticas públicas nacionales <text:span text:style-name="T46">y</text:span> provinciales;</text:p>
      <text:p text:style-name="P14">e) reducir costos en la adquisición de bienes, insumos y productos, como <text:span text:style-name="T51">puede surgir de la</text:span> prestación de <text:span text:style-name="T51">un </text:span>servicio de uso común;</text:p>
      <text:p text:style-name="P14">f) <text:span text:style-name="T50">p</text:span>lanificar y coordinar la gestión de obras públicas <text:span text:style-name="T51">sobre</text:span> inter<text:span text:style-name="T51">eses</text:span> com<text:span text:style-name="T51">unes</text:span>;</text:p>
      <text:p text:style-name="P14">g) acceder a créditos;</text:p>
      <text:p text:style-name="P14">h) generar acciones que beneficien a <text:span text:style-name="T46">la ciudadanía</text:span> o determinados sectores integrantes de localidades con similitudes económicas, sociales y culturales;</text:p>
      <text:p text:style-name="P14">i) forjar convenios de complementación entre localidades de perfiles distintos y acuerdos de solidaridad ante asimetrías;</text:p>
      <text:p text:style-name="P14">j) fomentar la interrelación entre localidades;</text:p>
      <text:p text:style-name="P14">k) promover la cooperación técnica y financiera; y,</text:p>
      <text:p text:style-name="P14">l) <text:span text:style-name="T50">p</text:span>romover la gestión común de servicios públicos.</text:p>
      <text:p text:style-name="P12"><text:span text:style-name="T25">ARTÍCULO 4 - Integrantes. </text:span><text:span text:style-name="T28">Están facultados para conformar las Asociaciones todos aquellos entes locales que voluntariamente y de acuerdo al procedimiento establecido decidan acordar </text:span><text:span text:style-name="T37">la conformación de</text:span><text:span text:style-name="T28"> una </text:span><text:soft-page-break/><text:span text:style-name="T28">Asociación de estas características con un objeto determinado de interés común. P</text:span><text:span text:style-name="T37">uede</text:span><text:span text:style-name="T28"> integrarse con al menos dos localidades y </text:span><text:span text:style-name="T37">no hay</text:span><text:span text:style-name="T28"> límite en la cantidad de los mismos. </text:span></text:p>
      <text:p text:style-name="P12"><text:span text:style-name="T25">ARTÍCULO 5 - Alcance.</text:span><text:span text:style-name="T28"> El ámbito de actuación de cada Asociación se limita materialmente al objeto por el cual se conform</text:span><text:span text:style-name="T38">a</text:span><text:span text:style-name="T28">, y territorialmente a la jurisdicción de l</text:span><text:span text:style-name="T30">a</text:span><text:span text:style-name="T28">s Municipalidades o Comunas que lo constituyen, modificándose en la medida que adhieran otras localidades o alguna de ellas decida dejar de integrarlo.</text:span></text:p>
      <text:p text:style-name="P9"/>
      <text:p text:style-name="P16">CAPÍTULO II</text:p>
      <text:p text:style-name="P16">CONSTITUCIÓN Y DISOLUCIÓN</text:p>
      <text:p text:style-name="P9"/>
      <text:p text:style-name="P12"><text:span text:style-name="T25">ARTÍCULO 6 - Naturaleza jurídica. </text:span><text:span text:style-name="T28">La Asociación Intermunicipal </text:span><text:span text:style-name="T38">es</text:span><text:span text:style-name="T28"> una persona </text:span><text:span text:style-name="T38">jurídica</text:span><text:span text:style-name="T28"> de derecho público de carácter no estatal, en los términos establecidos por la presente, conformada por los entes locales que voluntariamente deciden organizarse con un fin común que satisfaga el interés general. La pertenencia de l</text:span><text:span text:style-name="T30">a</text:span><text:span text:style-name="T28">s Municipalidades y Comunas a una Asociación Intermunicipal no afecta la autonomía de l</text:span><text:span text:style-name="T30">a</text:span><text:span text:style-name="T28">s mism</text:span><text:span text:style-name="T30">a</text:span><text:span text:style-name="T28">s ni implica delegación de sus facultades y competencias.</text:span></text:p>
      <text:p text:style-name="P12"><text:span text:style-name="T25">ARTÍCULO 7 - Marco normativo. </text:span><text:span text:style-name="T28">Se r</text:span><text:span text:style-name="T38">igen</text:span><text:span text:style-name="T28"> por las disposiciones de esta ley y sus normas reglamentarias, el estatuto que se dicte en consecuencia, la normativa local y general aplicable y los principios específicos de las actividades que constituyan su objeto.</text:span></text:p>
      <text:p text:style-name="P12"><text:span text:style-name="T25">ARTÍCULO 8 - Procedimiento.</text:span><text:span text:style-name="T28"> Se constitu</text:span><text:span text:style-name="T38">ye</text:span><text:span text:style-name="T28">n a través de la suscripción de convenio otorgado por instrumento público y su aprobación por Ordenanza de los Concejos Municipales o Comisiones Comunales de las ciudades </text:span><text:span text:style-name="T38">o</text:span><text:span text:style-name="T28"> comunas, según corresponda. La aprobación del convenio por parte de los órganos municipales o comunales, faculta al Intendente o Presidente Comunal a aprobar los estatutos de la Asociación.</text:span></text:p>
      <text:p text:style-name="P12"><text:soft-page-break/><text:span text:style-name="T25">A</text:span><text:span text:style-name="T26">RTÍCULO</text:span><text:span text:style-name="T25"> 9 - Renuncia. </text:span><text:span text:style-name="T28">Los Entes Locales pueden renunciar a su participación en la Asociación Intermunicipal, materializándola mediante el dictado de Ordenanza que así lo determine expresamente. Dicho acto, debe, asimismo, disponer que la renuncia tendrá efectos a partir de los </text:span><text:span text:style-name="T38">ciento veinte (</text:span><text:span text:style-name="T28">120</text:span><text:span text:style-name="T38">)</text:span><text:span text:style-name="T28"> días de su dictado, y será notificado a cada uno de los integrantes de la Asociación Intermunicipal. El renunciante debe cumplir </text:span><text:span text:style-name="T38">con </text:span><text:span text:style-name="T28">la totalidad de las obligaciones asumidas durante su participación.</text:span></text:p>
      <text:p text:style-name="P12"><text:span text:style-name="T25">ARTÍCULO 10 - Disolución.</text:span><text:span text:style-name="T28"> La disolución de la Asociación puede darse de común acuerdo entre las partes </text:span><text:span text:style-name="T39">una vez</text:span><text:span text:style-name="T28"> cumplido el objetivo perseguido, o cuando, por renuncias posteriores, solo quede una localidad. En cualquiera de los casos, los integrantes deben cumplir la totalidad de las obligaciones asumidas durante la vigencia de la misma y hasta el cese de su funcionamiento.</text:span></text:p>
      <text:p text:style-name="P16">CAPÍTULO II<text:span text:style-name="T47">I</text:span></text:p>
      <text:p text:style-name="P17">FACULTADES</text:p>
      <text:p text:style-name="P10"/>
      <text:p text:style-name="P12"><text:span text:style-name="T25">ARTÍCULO 11 - Facultades. </text:span><text:span text:style-name="T28">Las Asociaciones gozan de las siguientes facultades:</text:span></text:p>
      <text:p text:style-name="P14">a) aprobar su propio estatuto o reglamento de funcionamiento que obligue a las partes, respetando las pautas mínimas de organización institucional, establecida <text:span text:style-name="T52">en</text:span> el <text:span text:style-name="T48">C</text:span>apítulo IV;</text:p>
      <text:p text:style-name="P14">b) <text:span text:style-name="T53">establecer su propia organización</text:span> en todo lo que exceda a la estructura básica;</text:p>
      <text:p text:style-name="P14">c) planificar, coordinar y programar políticas de integración y desarrollo, respetando las autonomías de sus integrantes;</text:p>
      <text:p text:style-name="P14">d) promover la coordinación, armonización y compatibilidad normativa entre las <text:span text:style-name="T54">M</text:span>unicipalidades y <text:span text:style-name="T54">C</text:span>omunas integrantes;</text:p>
      <text:p text:style-name="P14"><text:span text:style-name="T54">e</text:span>) celebrar convenios de asistencia o cooperación con organismos públicos, privados, locales, provinciales, nacionales o internacionales;</text:p>
      <text:p text:style-name="P14"><text:soft-page-break/><text:span text:style-name="T54">f</text:span>) reunir, organizar y sistematizar información sobre el objeto de <text:span text:style-name="T55">su </text:span>conformación;</text:p>
      <text:p text:style-name="P14"><text:span text:style-name="T54">g</text:span>) establecer los aportes que debe realizar cada una de las ciudades y comunas para sostener su funcionamiento, manteniendo <text:span text:style-name="T55">el</text:span> criterio de equidad; <text:span text:style-name="T54">y,</text:span></text:p>
      <text:p text:style-name="P14"><text:span text:style-name="T54">h</text:span>) realizar toda acción, dentro de las facultades legales, estatutarias y reglamentarias determinadas por sus autoridades, tendiente al cumplimiento del objeto para la que fue constituida.</text:p>
      <text:p text:style-name="P12"><text:span text:style-name="T25">ARTÍCULO 12 – Constitución de otros Entes. </text:span><text:span text:style-name="T28">L</text:span><text:span text:style-name="T29">a</text:span><text:span text:style-name="T28">s Municipalidades y Comunas que integran una Asociación Intermunicipal, cuando lo estimen conveniente, podrán constituir de manera complementaria o alternativa fideicomisos, consorcios, cooperativas o la figura jurídica asociativa que se considere apropiada, cumplimentando los requisitos exigidos por las normativas vigentes a cada una. </text:span></text:p>
      <text:p text:style-name="P12"/>
      <text:p text:style-name="P16">CAPÍTULO IV</text:p>
      <text:p text:style-name="P16">ORGANIZACIÓN INSTITUCIONAL</text:p>
      <text:p text:style-name="P9"/>
      <text:p text:style-name="P12"><text:span text:style-name="T25">ARTÍCULO 13 - Consejo de Gobierno. </text:span><text:span text:style-name="T28">La Asociaciones establecen en sus estatutos un Consejo de Gobierno, órgano deliberativo y de decisión compuesto por los Intendentes y Presidentes Comunales de las localidades integrantes. Son válidas las decisiones que adopta por simple mayoría, salvo los casos en que sus normas exijan mayorías especiales. En caso de empate sobre una votación, quien ejerza la presidencia definirá con su voto.</text:span></text:p>
      <text:p text:style-name="P12"><text:span text:style-name="T25">ARTÍCULO 14 - Presidencia.</text:span><text:span text:style-name="T28"> La presidencia del Consejo de Gobierno </text:span><text:span text:style-name="T40">es</text:span><text:span text:style-name="T28"> rotatoria entre todos sus integrantes, renovándose el mandato anualmente. El presidente ejerce la representación legal de la Asociación Intermunicipal, siendo dicho cargo ejercido ad honorem.</text:span></text:p>
      <text:p text:style-name="P12"><text:span text:style-name="T25">ARTÍCULO 15 - Estructura Funcional. </text:span><text:span text:style-name="T28">Cada Asociación p</text:span><text:span text:style-name="T40">uede</text:span><text:span text:style-name="T28"> establecer en sus estatutos y reglamentos sus órganos ejecutivos y </text:span><text:span text:style-name="T40">de</text:span><text:span text:style-name="T28"> organización </text:span><text:soft-page-break/><text:span text:style-name="T28">administrativa, de acuerdo al objeto por el cual decidieron asociarse </text:span><text:span text:style-name="T40">para el cumplimiento de</text:span><text:span text:style-name="T28"> las metas y acciones que se dispongan desde el Consejo de Gobierno. Todos los integrantes deben hacer un aporte </text:span><text:span text:style-name="T40">pecuniario</text:span><text:span text:style-name="T28"> para los gastos de su funcionamiento.</text:span></text:p>
      <text:p text:style-name="P12"><text:span text:style-name="T25">ARTÍCULO 16 - Consejos Consultivos. </text:span><text:span text:style-name="T28">Las Asociaciones p</text:span><text:span text:style-name="T41">uede</text:span><text:span text:style-name="T28">n constituir Consejos Consultivos para asesoramiento y consulta sobre los temas vinculados a su objeto. </text:span><text:span text:style-name="T41">Pueden estar</text:span><text:span text:style-name="T28"> integrado</text:span><text:span text:style-name="T41">s</text:span><text:span text:style-name="T28"> por especialistas con reconocida trayectoria, o celebrar convenios de colaboración con </text:span><text:span text:style-name="T32">u</text:span><text:span text:style-name="T28">niversidades públicas </text:span><text:span text:style-name="T41">y</text:span><text:span text:style-name="T28"> privadas, </text:span><text:span text:style-name="T32">o</text:span><text:span text:style-name="T28">rganismos públicos con actuación en la temática, fundaciones, asociaciones civiles o </text:span><text:span text:style-name="T32">e</text:span><text:span text:style-name="T28">mpresas </text:span><text:span text:style-name="T32">p</text:span><text:span text:style-name="T28">rivadas. Los dictámenes emitidos por este órgano no t</text:span><text:span text:style-name="T41">iene</text:span><text:span text:style-name="T28">n carácter vinculante para la Asociación Intermunicipal.</text:span></text:p>
      <text:p text:style-name="P12"><text:span text:style-name="T25">ARTÍCULO 17- Tasa Municipal y Comunal. </text:span><text:span text:style-name="T28">Incorpórese al Título II un nuevo Capítulo a </text:span><text:span text:style-name="T33">l</text:span><text:span text:style-name="T41">a Ley 8173</text:span><text:span text:style-name="T28"> Código Tributario Municipal, el que queda redactado de la siguiente manera:</text:span></text:p>
      <text:p text:style-name="P15">CAPÍTULO NUEVO: TASA DE ASOCIATIVISMO INTERMUNICIPAL.</text:p>
      <text:p text:style-name="P15">ART<text:span text:style-name="T56">Í</text:span>CULO NUEVO: L<text:span text:style-name="T49">a</text:span>s Municipalidades y Comunas p<text:span text:style-name="T57">uede</text:span>n establecer una Tasa de Asociativismo Intermunicipal, como contraprestación pecuniaria, al solo y único efecto del cumplimiento de los fines para la que fue creada la Asociación y su funcionamiento, en el ámbito de sus jurisdicciones.</text:p>
      <text:p text:style-name="P15">El monto determinado por la Ordenanza Impositiva, efectuada su percepción, se ingresa como recaudación a una cuenta especial de su contabilidad para transferir el crédito y los montos resultantes a la Asociación.</text:p>
      <text:p text:style-name="P16">CAPITULO V</text:p>
      <text:p text:style-name="P16">RELACIÓN CON EL <text:span text:style-name="T57">PODER EJECUTIVO</text:span></text:p>
      <text:p text:style-name="P9"/>
      <text:p text:style-name="P12"><text:span text:style-name="T25">ARTÍCULO 18 – Autoridad de Aplicación.</text:span><text:span text:style-name="T28"> </text:span><text:span text:style-name="T42">La</text:span><text:span text:style-name="T28"> </text:span><text:span text:style-name="T42">A</text:span><text:span text:style-name="T28">utoridad de </text:span><text:span text:style-name="T42">A</text:span><text:span text:style-name="T28">plicación </text:span><text:span text:style-name="T42">es el</text:span><text:span text:style-name="T28"> Ministerio de Gestión Pública o el organismo que </text:span><text:span text:style-name="T42">en un futuro </text:span><text:span text:style-name="T28">lo reemplace.</text:span></text:p>
      <text:p text:style-name="P12"><text:soft-page-break/><text:span text:style-name="T25">ARTÍCULO 19 - Acompañamiento.</text:span><text:span text:style-name="T28"> El Poder Ejecutivo ofrecerá, a través de la autoridad de aplicación, asesoramiento técnico, asistencia operativa, acompañamiento en las gestiones y participación en sus proyectos.</text:span></text:p>
      <text:p text:style-name="P12"><text:span text:style-name="T25">ARTÍCULO 20 - Promoción. </text:span><text:span text:style-name="T28">Se prom</text:span><text:span text:style-name="T43">ueve</text:span><text:span text:style-name="T28"> la conformación de Asociaciones Intermunicipales, priorizando en aquellos planes y programas destinados a los Gobiernos Locales, con aportes reintegrables o no reintegrables, aquellos proyectos presentados por Municipalidades y Comunas en el marco de una Asociación legalmente conformada.</text:span></text:p>
      <text:p text:style-name="P12"><text:span text:style-name="T25">ARTÍCULO 21 - Fiscalización de órganos competentes. </text:span><text:span text:style-name="T28">El Poder Ejecutivo carece de toda injerencia en lo atinente a la constitución de las Asociaciones creadas por </text:span><text:span text:style-name="T44">la presente</text:span><text:span text:style-name="T28">, más allá del poder fiscalizador que corresponda a aquellos órganos administrativos competentes en los casos en que el ordenamiento jurídico lo disponga respecto a las cuestiones vinculadas con el objeto y funcionamiento de éstas. La Autoridad de Aplicación registra la conformación y disolución, requiriendo la documentación respaldatoria correspondiente.</text:span></text:p>
      <text:p text:style-name="P9"/>
      <text:p text:style-name="P16">CAPITULO VI</text:p>
      <text:p text:style-name="P16">DISPOSICIONES COMPLEMENTARIAS</text:p>
      <text:p text:style-name="P9"/>
      <text:p text:style-name="P12"><text:span text:style-name="T25">ARTÍCULO 22 - Compatibilidad.</text:span><text:span text:style-name="T28"> L</text:span><text:span text:style-name="T29">a</text:span><text:span text:style-name="T28">s Municipalidades y Comunas pueden participar en más de una Asociación, en la medida que las mismas tengan objetivos absolutamente distintos o complementarios y </text:span><text:span text:style-name="T44">no sean</text:span><text:span text:style-name="T28"> contrapuestos. También p</text:span><text:span text:style-name="T44">uede</text:span><text:span text:style-name="T28">n formar parte de una Asociación y de una Área Metropolitana conformada de acuerdo a lo establecido en la Ley 13532. </text:span></text:p>
      <text:p text:style-name="P12"><text:span text:style-name="T25">ARTÍCULO 23 - Exención impositiva. </text:span><text:span text:style-name="T28">Las Asociaciones están exent</text:span><text:span text:style-name="T29">a</text:span><text:span text:style-name="T28">s de todo tipo de tributos o tasas de carácter provincial.</text:span></text:p>
      <text:p text:style-name="P11">ARTÍCULO 24 – T.O. <text:span text:style-name="T28">El Artículo 17 </text:span><text:span text:style-name="T45">que refiere a la incorporación de un nuevo Capítulo en la Ley 8173</text:span><text:span text:style-name="T28"> será redactado e incorporado </text:span><text:span text:style-name="T45">en el </text:span><text:span text:style-name="T28">Código </text:span><text:soft-page-break/><text:span text:style-name="T28">Tributario Municipal de acuerdo a la ordenación del texto que se determine en el mismo.</text:span></text:p>
      <text:p text:style-name="P12"><text:span text:style-name="T25">ART</text:span><text:span text:style-name="T27">Í</text:span><text:span text:style-name="T25">CULO 2</text:span><text:span text:style-name="T27">5</text:span><text:span text:style-name="T25"> - </text:span><text:span text:style-name="T28">Comuníquese al Poder Ejecutivo.</text:span></text:p>
      <text:p text:style-name="P23">Sala de la Comisión, <text:span text:style-name="T58">15 de Junio de 2023.</text:span></text:p>
      <text:p text:style-name="P24">FIRMANTES: BLANCO – MAHMUD – LENCI – SOLA – BERMÚDEZ – BOSCAROL – ESPÍND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7"><draw:text-box fo:min-height="50%"><text:p text:style-name="MP3">Pág. <text:page-number text:select-page="current">6</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H47M33S</meta:editing-duration>
    <meta:editing-cycles>29</meta:editing-cycles>
    <meta:generator>LibreOffice/7.5.3.2$Linux_X86_64 LibreOffice_project/50$Build-2</meta:generator>
    <meta:initial-creator>CÁMARA DE DIPUTADOS</meta:initial-creator>
    <dc:date>2023-06-15T12:23:44.513426584</dc:date>
    <meta:document-statistic meta:table-count="0" meta:image-count="1" meta:object-count="0" meta:page-count="8" meta:paragraph-count="75" meta:word-count="1751" meta:character-count="11982" meta:non-whitespace-character-count="10289"/>
    <meta:template xlink:type="simple" xlink:actuate="onRequest" xlink:title="Hoja oficial" xlink:href="../../../../../../Documents/CÁMARA%202021/TRÁMITE%2004%20(Plantillas)/Hoja%20oficial.ott" meta:date="2023-02-14T11:34:56.088000000"/>
  </office:meta>
</office:document-meta>
</file>